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8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6" table:style-name="ce17">
            <text:p>1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9:46</text:p>
          </table:table-cell>
          <table:covered-table-cell/>
          <table:table-cell office:value-type="float" office:value="642365.54" table:style-name="ce20">
            <text:p>642365,5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502002:627</text:p>
          </table:table-cell>
          <table:covered-table-cell/>
          <table:table-cell office:value-type="float" office:value="2332843.48" table:style-name="ce20">
            <text:p>2332843,4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57:744</text:p>
          </table:table-cell>
          <table:covered-table-cell/>
          <table:table-cell office:value-type="float" office:value="2021211.19" table:style-name="ce20">
            <text:p>2021211,1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4897</text:p>
          </table:table-cell>
          <table:covered-table-cell/>
          <table:table-cell office:value-type="float" office:value="2464363.44" table:style-name="ce20">
            <text:p>2464363,4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200014:422</text:p>
          </table:table-cell>
          <table:covered-table-cell/>
          <table:table-cell office:value-type="float" office:value="388129.4" table:style-name="ce20">
            <text:p>388129,4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14:423</text:p>
          </table:table-cell>
          <table:covered-table-cell/>
          <table:table-cell office:value-type="float" office:value="389429.67" table:style-name="ce20">
            <text:p>389429,6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15:906</text:p>
          </table:table-cell>
          <table:covered-table-cell/>
          <table:table-cell office:value-type="float" office:value="1891547.56" table:style-name="ce20">
            <text:p>1891547,5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2400001:202</text:p>
          </table:table-cell>
          <table:covered-table-cell/>
          <table:table-cell office:value-type="float" office:value="923397.68" table:style-name="ce20">
            <text:p>923397,6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700002:138</text:p>
          </table:table-cell>
          <table:covered-table-cell/>
          <table:table-cell office:value-type="float" office:value="2033989.54" table:style-name="ce20">
            <text:p>2033989,5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700002:392</text:p>
          </table:table-cell>
          <table:covered-table-cell/>
          <table:table-cell office:value-type="float" office:value="147048.9" table:style-name="ce20">
            <text:p>147048,9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5:1308</text:p>
          </table:table-cell>
          <table:covered-table-cell/>
          <table:table-cell office:value-type="float" office:value="1457000.5" table:style-name="ce20">
            <text:p>1457000,5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700006:207</text:p>
          </table:table-cell>
          <table:covered-table-cell/>
          <table:table-cell office:value-type="float" office:value="180814.14" table:style-name="ce20">
            <text:p>180814,1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53:305</text:p>
          </table:table-cell>
          <table:covered-table-cell/>
          <table:table-cell office:value-type="float" office:value="810538.43" table:style-name="ce20">
            <text:p>810538,4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100045:215</text:p>
          </table:table-cell>
          <table:covered-table-cell/>
          <table:table-cell office:value-type="float" office:value="429246.71999999997" table:style-name="ce20">
            <text:p>429246,7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700019:267</text:p>
          </table:table-cell>
          <table:covered-table-cell/>
          <table:table-cell office:value-type="float" office:value="358245.84" table:style-name="ce20">
            <text:p>358245,8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2100003:549</text:p>
          </table:table-cell>
          <table:covered-table-cell/>
          <table:table-cell office:value-type="float" office:value="482457.09" table:style-name="ce20">
            <text:p>482457,0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502:248</text:p>
          </table:table-cell>
          <table:covered-table-cell/>
          <table:table-cell office:value-type="float" office:value="1843902.46" table:style-name="ce20">
            <text:p>1843902,4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1:560</text:p>
          </table:table-cell>
          <table:covered-table-cell/>
          <table:table-cell office:value-type="float" office:value="263744.12" table:style-name="ce20">
            <text:p>263744,1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790024:556</text:p>
          </table:table-cell>
          <table:covered-table-cell/>
          <table:table-cell office:value-type="float" office:value="2495.4299999999998" table:style-name="ce20">
            <text:p>2495,4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5:3429</text:p>
          </table:table-cell>
          <table:covered-table-cell/>
          <table:table-cell office:value-type="float" office:value="4095486.2" table:style-name="ce20">
            <text:p>4095486,2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8:1465</text:p>
          </table:table-cell>
          <table:covered-table-cell/>
          <table:table-cell office:value-type="float" office:value="2450492.06" table:style-name="ce20">
            <text:p>2450492,0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21:2357</text:p>
          </table:table-cell>
          <table:covered-table-cell/>
          <table:table-cell office:value-type="float" office:value="2942159.63" table:style-name="ce20">
            <text:p>2942159,6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7248</text:p>
          </table:table-cell>
          <table:covered-table-cell/>
          <table:table-cell office:value-type="float" office:value="2398187" table:style-name="ce20">
            <text:p>2398187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7:0200026:298</text:p>
          </table:table-cell>
          <table:covered-table-cell/>
          <table:table-cell office:value-type="float" office:value="873172.27" table:style-name="ce20">
            <text:p>873172,2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0700005:462</text:p>
          </table:table-cell>
          <table:covered-table-cell/>
          <table:table-cell office:value-type="float" office:value="1775438.58" table:style-name="ce20">
            <text:p>1775438,5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000000:10981</text:p>
          </table:table-cell>
          <table:covered-table-cell/>
          <table:table-cell office:value-type="float" office:value="25782.53" table:style-name="ce20">
            <text:p>25782,5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000000:10982</text:p>
          </table:table-cell>
          <table:covered-table-cell/>
          <table:table-cell office:value-type="float" office:value="95217.25" table:style-name="ce20">
            <text:p>95217,2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1001:127</text:p>
          </table:table-cell>
          <table:covered-table-cell/>
          <table:table-cell office:value-type="float" office:value="103837.5" table:style-name="ce20">
            <text:p>103837,5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1001:128</text:p>
          </table:table-cell>
          <table:covered-table-cell/>
          <table:table-cell office:value-type="float" office:value="103837.5" table:style-name="ce20">
            <text:p>103837,5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1500004:114</text:p>
          </table:table-cell>
          <table:covered-table-cell/>
          <table:table-cell office:value-type="float" office:value="51645.599999999999" table:style-name="ce20">
            <text:p>51645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2012:66</text:p>
          </table:table-cell>
          <table:covered-table-cell/>
          <table:table-cell office:value-type="float" office:value="1016458.24" table:style-name="ce20">
            <text:p>1016458,2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08:359</text:p>
          </table:table-cell>
          <table:covered-table-cell/>
          <table:table-cell office:value-type="float" office:value="1262280.8999999999" table:style-name="ce20">
            <text:p>1262280,9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100027:278</text:p>
          </table:table-cell>
          <table:covered-table-cell/>
          <table:table-cell office:value-type="float" office:value="1248288.6399999999" table:style-name="ce20">
            <text:p>1248288,6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5100001:194</text:p>
          </table:table-cell>
          <table:covered-table-cell/>
          <table:table-cell office:value-type="float" office:value="572054.01" table:style-name="ce20">
            <text:p>572054,0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38000:1717</text:p>
          </table:table-cell>
          <table:covered-table-cell/>
          <table:table-cell office:value-type="float" office:value="1140746.96" table:style-name="ce20">
            <text:p>1140746,9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188</text:p>
          </table:table-cell>
          <table:covered-table-cell/>
          <table:table-cell office:value-type="float" office:value="4588695.3899999997" table:style-name="ce20">
            <text:p>4588695,3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81000:924</text:p>
          </table:table-cell>
          <table:covered-table-cell/>
          <table:table-cell office:value-type="float" office:value="2472099.5499999998" table:style-name="ce20">
            <text:p>2472099,5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0904:567</text:p>
          </table:table-cell>
          <table:covered-table-cell/>
          <table:table-cell office:value-type="float" office:value="526424.41" table:style-name="ce20">
            <text:p>526424,4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0904:568</text:p>
          </table:table-cell>
          <table:covered-table-cell/>
          <table:table-cell office:value-type="float" office:value="506708.14" table:style-name="ce20">
            <text:p>506708,1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1102:305</text:p>
          </table:table-cell>
          <table:covered-table-cell/>
          <table:table-cell office:value-type="float" office:value="1938109.34" table:style-name="ce20">
            <text:p>1938109,3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190005:76</text:p>
          </table:table-cell>
          <table:covered-table-cell/>
          <table:table-cell office:value-type="float" office:value="343234.98" table:style-name="ce20">
            <text:p>343234,9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420001:516</text:p>
          </table:table-cell>
          <table:covered-table-cell/>
          <table:table-cell office:value-type="float" office:value="724176.03" table:style-name="ce20">
            <text:p>724176,0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7:0420001:517</text:p>
          </table:table-cell>
          <table:covered-table-cell/>
          <table:table-cell office:value-type="float" office:value="732787.85" table:style-name="ce20">
            <text:p>732787,8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960301:1769</text:p>
          </table:table-cell>
          <table:covered-table-cell/>
          <table:table-cell office:value-type="float" office:value="170376.88" table:style-name="ce20">
            <text:p>170376,8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700006:217</text:p>
          </table:table-cell>
          <table:covered-table-cell/>
          <table:table-cell office:value-type="float" office:value="2107265.98" table:style-name="ce20">
            <text:p>2107265,9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6700013:383</text:p>
          </table:table-cell>
          <table:covered-table-cell/>
          <table:table-cell office:value-type="float" office:value="1211006.78" table:style-name="ce20">
            <text:p>1211006,7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7:2687</text:p>
          </table:table-cell>
          <table:covered-table-cell/>
          <table:table-cell office:value-type="float" office:value="1292797.05" table:style-name="ce20">
            <text:p>1292797,0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9000:1699</text:p>
          </table:table-cell>
          <table:covered-table-cell/>
          <table:table-cell office:value-type="float" office:value="493306.56" table:style-name="ce20">
            <text:p>493306,5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19000:845</text:p>
          </table:table-cell>
          <table:covered-table-cell/>
          <table:table-cell office:value-type="float" office:value="565930.21" table:style-name="ce20">
            <text:p>565930,2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20000:1795</text:p>
          </table:table-cell>
          <table:covered-table-cell/>
          <table:table-cell office:value-type="float" office:value="1545549.59" table:style-name="ce20">
            <text:p>1545549,5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9:0104004:82</text:p>
          </table:table-cell>
          <table:covered-table-cell/>
          <table:table-cell office:value-type="float" office:value="254416.59" table:style-name="ce20">
            <text:p>254416,5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2500004:485</text:p>
          </table:table-cell>
          <table:covered-table-cell/>
          <table:table-cell office:value-type="float" office:value="175806.24" table:style-name="ce20">
            <text:p>175806,2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100024:133</text:p>
          </table:table-cell>
          <table:covered-table-cell/>
          <table:table-cell office:value-type="float" office:value="1030153.62" table:style-name="ce20">
            <text:p>1030153,6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301:92</text:p>
          </table:table-cell>
          <table:covered-table-cell/>
          <table:table-cell office:value-type="float" office:value="3710665.79" table:style-name="ce20">
            <text:p>3710665,7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24794</text:p>
          </table:table-cell>
          <table:covered-table-cell/>
          <table:table-cell office:value-type="float" office:value="28013359.199999999" table:style-name="ce20">
            <text:p>28013359,2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4099:43</text:p>
          </table:table-cell>
          <table:covered-table-cell/>
          <table:table-cell office:value-type="float" office:value="381741.92" table:style-name="ce20">
            <text:p>381741,9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4099:44</text:p>
          </table:table-cell>
          <table:covered-table-cell/>
          <table:table-cell office:value-type="float" office:value="1081548.3799999999" table:style-name="ce20">
            <text:p>1081548,3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6003:574</text:p>
          </table:table-cell>
          <table:covered-table-cell/>
          <table:table-cell office:value-type="float" office:value="4044712.44" table:style-name="ce20">
            <text:p>4044712,4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7005:70</text:p>
          </table:table-cell>
          <table:covered-table-cell/>
          <table:table-cell office:value-type="float" office:value="4269482.97" table:style-name="ce20">
            <text:p>4269482,9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7020:79</text:p>
          </table:table-cell>
          <table:covered-table-cell/>
          <table:table-cell office:value-type="float" office:value="1799019.07" table:style-name="ce20">
            <text:p>1799019,0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10015:818</text:p>
          </table:table-cell>
          <table:covered-table-cell/>
          <table:table-cell office:value-type="float" office:value="1117350.77" table:style-name="ce20">
            <text:p>1117350,7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10015:836</text:p>
          </table:table-cell>
          <table:covered-table-cell/>
          <table:table-cell office:value-type="float" office:value="5115108.3099999996" table:style-name="ce20">
            <text:p>5115108,3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05007:4273</text:p>
          </table:table-cell>
          <table:covered-table-cell/>
          <table:table-cell office:value-type="float" office:value="148457.4" table:style-name="ce20">
            <text:p>148457,4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5007:4274</text:p>
          </table:table-cell>
          <table:covered-table-cell/>
          <table:table-cell office:value-type="float" office:value="807847.88" table:style-name="ce20">
            <text:p>807847,8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5007:4275</text:p>
          </table:table-cell>
          <table:covered-table-cell/>
          <table:table-cell office:value-type="float" office:value="1104685.01" table:style-name="ce20">
            <text:p>1104685,0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5015:277</text:p>
          </table:table-cell>
          <table:covered-table-cell/>
          <table:table-cell office:value-type="float" office:value="4149259.25" table:style-name="ce20">
            <text:p>4149259,2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5015:278</text:p>
          </table:table-cell>
          <table:covered-table-cell/>
          <table:table-cell office:value-type="float" office:value="4156663.36" table:style-name="ce20">
            <text:p>4156663,3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6086:21187</text:p>
          </table:table-cell>
          <table:covered-table-cell/>
          <table:table-cell office:value-type="float" office:value="241756.64" table:style-name="ce20">
            <text:p>241756,6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15017:28</text:p>
          </table:table-cell>
          <table:covered-table-cell/>
          <table:table-cell office:value-type="float" office:value="1042539.99" table:style-name="ce20">
            <text:p>1042539,9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2014:50</text:p>
          </table:table-cell>
          <table:covered-table-cell/>
          <table:table-cell office:value-type="float" office:value="711346.73" table:style-name="ce20">
            <text:p>711346,7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1017:1843</text:p>
          </table:table-cell>
          <table:covered-table-cell/>
          <table:table-cell office:value-type="float" office:value="3061390.25" table:style-name="ce20">
            <text:p>3061390,2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25:4179</text:p>
          </table:table-cell>
          <table:covered-table-cell/>
          <table:table-cell office:value-type="float" office:value="4766371.17" table:style-name="ce20">
            <text:p>4766371,1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2012:2298</text:p>
          </table:table-cell>
          <table:covered-table-cell/>
          <table:table-cell office:value-type="float" office:value="3973845.82" table:style-name="ce20">
            <text:p>3973845,8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2024:596</text:p>
          </table:table-cell>
          <table:covered-table-cell/>
          <table:table-cell office:value-type="float" office:value="7603062.9800000004" table:style-name="ce20">
            <text:p>7603062,9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2024:597</text:p>
          </table:table-cell>
          <table:covered-table-cell/>
          <table:table-cell office:value-type="float" office:value="7576203.5999999996" table:style-name="ce20">
            <text:p>7576203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3008:100</text:p>
          </table:table-cell>
          <table:covered-table-cell/>
          <table:table-cell office:value-type="float" office:value="1278234.3899999999" table:style-name="ce20">
            <text:p>1278234,3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4065:899</text:p>
          </table:table-cell>
          <table:covered-table-cell/>
          <table:table-cell office:value-type="float" office:value="5151216.8899999997" table:style-name="ce20">
            <text:p>5151216,8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2023:1065</text:p>
          </table:table-cell>
          <table:covered-table-cell/>
          <table:table-cell office:value-type="float" office:value="159900.62" table:style-name="ce20">
            <text:p>159900,6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7020:2946</text:p>
          </table:table-cell>
          <table:covered-table-cell/>
          <table:table-cell office:value-type="float" office:value="1948043.6" table:style-name="ce20">
            <text:p>1948043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21011:252</text:p>
          </table:table-cell>
          <table:covered-table-cell/>
          <table:table-cell office:value-type="float" office:value="3573272.96" table:style-name="ce20">
            <text:p>3573272,9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602001:75975</text:p>
          </table:table-cell>
          <table:covered-table-cell/>
          <table:table-cell office:value-type="float" office:value="2371278.89" table:style-name="ce20">
            <text:p>2371278,8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606017:775</text:p>
          </table:table-cell>
          <table:covered-table-cell/>
          <table:table-cell office:value-type="float" office:value="35036687.520000003" table:style-name="ce20">
            <text:p>35036687,5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36:34:0606027:1464</text:p>
          </table:table-cell>
          <table:covered-table-cell/>
          <table:table-cell office:value-type="float" office:value="5617266.4800000004" table:style-name="ce22">
            <text:p>5617266,4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9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7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3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4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2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5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310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1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200008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8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55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01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0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1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1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1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17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7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4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2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1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301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1301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40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4101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4101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4101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8:000000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00000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000000:7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000000:7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203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7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1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1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1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14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1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15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1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4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3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1200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12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200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1:01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0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79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4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11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18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1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18000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1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1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10001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10001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10001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010001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10001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010001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01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010001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010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10001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1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100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10001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010001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0100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010001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01000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0100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0100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0100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010001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010001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010001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010001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100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1000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010001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100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0100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010001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010001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01000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01000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0100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010001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01000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0100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10001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10001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1000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010001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10001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10001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10001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1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10001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1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1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1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1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10001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10001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10001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1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10001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1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10001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80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6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6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56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59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3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16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16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3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31:7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52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97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1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1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1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1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10002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0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0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0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0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1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12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1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120003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1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19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19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19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19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19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2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2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2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24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24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28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37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37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44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1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2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2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2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2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2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2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2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2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2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2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2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2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2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2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2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2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2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2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2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2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2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2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2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2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2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2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2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2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2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2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2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2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2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2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2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2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2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2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2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2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2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2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201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2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201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2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2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2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2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2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2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2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2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2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2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2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2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2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2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2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2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2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2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2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2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2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2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2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2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2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2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2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2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2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2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2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2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2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2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2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2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2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2016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201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201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2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2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2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2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2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2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2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2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2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2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2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2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2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2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2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2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2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2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2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2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2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2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2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2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2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2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2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2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2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2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2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2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2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2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2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2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2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2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2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2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2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2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2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2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2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2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2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2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2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2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2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2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2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2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2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2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2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2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2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2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20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2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2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2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2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201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2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2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2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2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2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2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2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2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2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2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2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2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2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2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2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2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2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2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2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2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2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102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102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102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102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102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102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102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102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102016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10201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102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102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102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102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102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102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102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102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102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2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2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2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2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201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2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2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2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2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2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2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2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2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2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2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201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2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2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2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2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2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2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2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2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2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2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2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2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2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2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2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2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2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201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2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2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2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2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20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2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2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2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2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2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2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2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201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102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102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102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102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2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102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102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102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102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2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2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2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201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2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2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2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2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2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2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2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102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102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102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102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102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1020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1020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102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102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102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102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102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102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102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102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102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102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102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102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102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102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102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10201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2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20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2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20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20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102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2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102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102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102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102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102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102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102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102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102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102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102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102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102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102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102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10201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102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1020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102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102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102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102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10201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10201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102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10201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102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102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102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102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102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102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102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102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102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10201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10201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102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2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102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10201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10201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102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10201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10201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102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102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102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102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102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10201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102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102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2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2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201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2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102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10201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10201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1020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10201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10201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10201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102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10201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10201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1020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10201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102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10201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10201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102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10201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102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102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10201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102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10201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102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102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102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102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1020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1020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102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102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1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102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10201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102016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10201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102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10201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10201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10201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10201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102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1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102016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102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2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201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1020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1020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102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0102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01020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0102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01020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01020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01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0102016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010201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010201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010201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102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102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102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102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102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10201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201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20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20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201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2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2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2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201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2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2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2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2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2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2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2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2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201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201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201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201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201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2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201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2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201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201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201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201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201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2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2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201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201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20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201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201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201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201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201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201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201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201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2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20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201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201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2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201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2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2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2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2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2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201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2016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201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2016: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2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201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201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2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2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2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2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2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2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2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2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2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2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201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2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2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2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2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2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2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2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2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2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2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2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102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102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102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1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20007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200076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2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301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428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0103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0103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0103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0104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0106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0106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0106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0106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75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75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87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01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0100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01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01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01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01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01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01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01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2:010007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2:010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3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3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3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3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3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3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6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6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6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6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6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6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6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6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6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6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6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6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6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6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6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6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6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6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6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6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6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6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6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6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6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6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6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6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6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6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6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6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6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6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6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6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6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6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6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6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6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6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6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6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6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6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6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6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6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6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6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6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6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6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6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6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6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6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6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6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6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6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6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6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6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6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6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6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6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6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6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6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6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6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6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6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6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6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6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000000:42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000000:43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44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000000:5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000000:6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203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3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5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5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5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5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5004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5004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5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501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5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503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5033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503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5033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5033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5038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6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6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6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603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6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104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202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3009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301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3017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4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4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40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4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4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4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40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4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4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4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4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4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4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4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4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40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40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40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4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40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4002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4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4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4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4002:16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4002:16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4002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400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400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4002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4002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400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400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4002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4002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400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4002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400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602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602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602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602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602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602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602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602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602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602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7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7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7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7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8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805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8054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806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806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806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806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806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80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806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806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806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806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806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806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8064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8064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806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8064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807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807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8079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902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10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1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10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1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1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1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1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10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10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1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10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1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1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1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1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1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1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1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10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1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1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1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1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1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10015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1001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11002:13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3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3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3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3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3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3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3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402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5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70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7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7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7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7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7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7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7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7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702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702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702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7023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7023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702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7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702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52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1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1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1002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1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1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07:14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07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07: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1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1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1017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1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2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3029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406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50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6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6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6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6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6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6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202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5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5049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6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604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7019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702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702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702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7022:6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7022:7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7022:7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7022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8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8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9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1300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15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1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1600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16002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36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2001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2001:29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2001:67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2001:7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2001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4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4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4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4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4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4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4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4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4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5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5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5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5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5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6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6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6027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602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60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6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6027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7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7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7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7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7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7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7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7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7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7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7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7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21">
            <text:p>1176</text:p>
          </table:table-cell>
          <table:table-cell office:value-type="string" table:number-columns-spanned="3" table:number-rows-spanned="1" table:style-name="ce2">
            <text:p>36:34:0607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7219C1BA11DE381D467B586E8658668978C24267BE9380041725E02A52F24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20T09:51:27Z</meta:creation-date>
    <dc:date>2025-06-20T09:51:27Z</dc:date>
  </office:meta>
</office:document-meta>
</file>